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2.351cm" style:page-number="0" table:align="right"/>
    </style:style>
    <style:style style:name="Таблица1.A" style:family="table-column">
      <style:table-column-properties style:column-width="12.35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7.033cm" table:align="center"/>
    </style:style>
    <style:style style:name="Таблица2.A" style:family="table-column">
      <style:table-column-properties style:column-width="1.282cm"/>
    </style:style>
    <style:style style:name="Таблица2.B" style:family="table-column">
      <style:table-column-properties style:column-width="5.435cm"/>
    </style:style>
    <style:style style:name="Таблица2.C" style:family="table-column">
      <style:table-column-properties style:column-width="6.914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6.985cm"/>
    </style:style>
    <style:style style:name="Таблица2.F" style:family="table-column">
      <style:table-column-properties style:column-width="2.925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508cm" style:use-optimal-row-height="false"/>
    </style:style>
    <style:style style:name="P1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7.484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text-transform="uppercase" fo:color="#000000" fo:letter-spacing="-0.014cm" fo:language="ru" fo:country="RU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text-transform="uppercase" fo:color="#000000" fo:letter-spacing="-0.014cm" style:font-weight-complex="bold"/>
    </style:style>
    <style:style style:name="P6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-6.699cm"/>
          <style:tab-stop style:position="0.603cm"/>
        </style:tab-stops>
        <style:background-image/>
      </style:paragraph-properties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0" style:family="paragraph" style:parent-style-name="Standard">
      <style:paragraph-properties fo:margin-left="0.635cm" fo:margin-right="0cm" fo:text-indent="0cm" style:auto-text-indent="false" fo:background-color="#ffffff">
        <style:tab-stops/>
        <style:background-image/>
      </style:paragraph-properties>
    </style:style>
    <style:style style:name="P21" style:family="paragraph" style:parent-style-name="Standard">
      <style:paragraph-properties fo:margin-top="0.106cm" fo:margin-bottom="0.106cm" fo:background-color="#ffffff">
        <style:background-image/>
      </style:paragraph-properties>
      <style:text-properties fo:color="#ff0000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23" style:family="paragraph" style:parent-style-name="Standard" style:list-style-name="WW8Num2">
      <style:paragraph-properties fo:margin-left="0.635cm" fo:margin-right="0cm" fo:text-indent="-0.635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4" style:family="paragraph" style:parent-style-name="Standard" style:list-style-name="WW8Num2">
      <style:paragraph-properties fo:margin-left="0.635cm" fo:margin-right="0cm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text-transform="uppercase" fo:color="#000000" fo:letter-spacing="-0.016cm"/>
    </style:style>
    <style:style style:name="P25" style:family="paragraph" style:parent-style-name="Standard" style:list-style-name="WW8Num2">
      <style:paragraph-properties fo:margin-left="1.27cm" fo:margin-right="0cm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26" style:family="paragraph" style:parent-style-name="Обычный">
      <style:paragraph-properties fo:text-align="center" style:justify-single-word="false" fo:break-before="page"/>
    </style:style>
    <style:style style:name="P27" style:family="paragraph" style:parent-style-name="Heading_20_1">
      <style:paragraph-properties fo:margin-top="0.106cm" fo:margin-bottom="0cm" fo:text-align="end" style:justify-single-word="fals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text-transform="uppercase" fo:color="#000000" fo:letter-spacing="-0.014cm" fo:font-weight="bold" style:font-weight-asian="bold"/>
    </style:style>
    <style:style style:name="T5" style:family="text">
      <style:text-properties fo:text-transform="uppercase" fo:color="#000000" fo:letter-spacing="-0.016cm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fo:color="#000000" fo:letter-spacing="-0.016cm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6"><text:span text:style-name="Основной_20_шрифт_20_абзаца"><text:span text:style-name="T1">Приложение № 1</text:span></text:span><text:span text:style-name="Основной_20_шрифт_20_абзаца"><text:span text:style-name="T2">3</text:span></text:span></text:p>
            <text:p text:style-name="P1">к постановлению Местной администрации внутригородского Муниципального образования Санкт-Петербурга муниципальный округ Полюстрово от 04.10.2011 № 26</text:p>
          </table:table-cell>
        </table:table-row>
      </table:table>
      <text:p text:style-name="P2"/>
      <text:p text:style-name="P4"/>
      <text:p text:style-name="P5"/>
      <text:p text:style-name="P7"><text:span text:style-name="Основной_20_шрифт_20_абзаца"><text:span text:style-name="T4">ЦЕЛЕВАЯ Программа </text:span></text:span><text:span text:style-name="Основной_20_шрифт_20_абзаца"><text:span text:style-name="T6"><text:s/></text:span></text:span></text:p>
      <text:p text:style-name="P8">по профилактике дорожно-транспортного травматизма (устройство и ремонт искусственных дорожных неровностей "лежачие полицейские") на территории муниципального образования на 2012 год</text:p>
      <text:p text:style-name="P3">ЗАКАЗЧИК: Местная администрация Муниципального образования муниципальный округ Полюстрово</text:p>
      <text:list xml:id="list34278088" text:style-name="WW8Num2">
        <text:list-item text:start-value="1">
          <text:p text:style-name="P22">ЦЕЛИ ПРОГРАММЫ:</text:p>
        </text:list-item>
      </text:list>
      <text:p text:style-name="P6"><text:s text:c="7"/>- <text:s/>улучшение качества жизни населения;</text:p>
      <text:p text:style-name="P6"><text:s text:c="7"/>- <text:s/>предотвращение фактов нарушения <text:s/>правил благоустройства;</text:p>
      <text:p text:style-name="Standard"><text:s text:c="7"/>- снижение травматизма на внутридворовых территориях, в частности детского травматизма;</text:p>
      <text:list xml:id="list34297224" text:continue-numbering="true" text:style-name="WW8Num2">
        <text:list-item>
          <text:p text:style-name="P23"><text:span text:style-name="Основной_20_шрифт_20_абзаца"><text:span text:style-name="T5">сроки <text:s/>реализации <text:s/>программы: <text:s/></text:span></text:span><text:span text:style-name="Основной_20_шрифт_20_абзаца"><text:span text:style-name="T7">2</text:span></text:span><text:span text:style-name="Основной_20_шрифт_20_абзаца"><text:span text:style-name="T7">012 год</text:span></text:span></text:p>
        </text:list-item>
        <text:list-item>
          <text:p text:style-name="P24">перечень мероприятий программы <text:s/>и необходимый объем финансирования:</text:p>
        </text:list-item>
      </text:list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2">№</text:p>
            <text:p text:style-name="P11">п/п</text:p>
          </table:table-cell>
          <table:table-cell table:style-name="Таблица2.A1" office:value-type="string">
            <text:p text:style-name="P12">Адрес работ</text:p>
          </table:table-cell>
          <table:table-cell table:style-name="Таблица2.A1" office:value-type="string">
            <text:p text:style-name="P12">Вид работ</text:p>
          </table:table-cell>
          <table:table-cell table:style-name="Таблица2.A1" office:value-type="string">
            <text:p text:style-name="P12">Бюджетное финансирование</text:p>
            <text:p text:style-name="P11">тыс. руб.</text:p>
          </table:table-cell>
          <table:table-cell table:style-name="Таблица2.A1" office:value-type="string">
            <text:p text:style-name="P12">Объем работ</text:p>
            <text:p text:style-name="P11">(количество)</text:p>
          </table:table-cell>
          <table:table-cell table:style-name="Таблица2.F1" office:value-type="string">
            <text:p text:style-name="P12">Примечание</text:p>
          </table:table-cell>
        </table:table-row>
        <table:table-row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2">Согласно дополнительной адресной программе</text:p>
          </table:table-cell>
          <table:table-cell table:style-name="Таблица2.A1" office:value-type="string">
            <text:p text:style-name="P12">Устройство <text:span text:style-name="Основной_20_шрифт_20_абзаца"><text:span text:style-name="T8">и ремонт</text:span></text:span> искусственных дорожных неровностей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8">433</text:span></text:span>,<text:span text:style-name="Основной_20_шрифт_20_абзаца"><text:span text:style-name="T8">0</text:span>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F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ВСЕГО ПО ПРОГРАММЕ: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8">433</text:span></text:span>,<text:span text:style-name="Основной_20_шрифт_20_абзаца"><text:span text:style-name="T8">0</text:span>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F1" office:value-type="string">
            <text:p text:style-name="P13"/>
          </table:table-cell>
        </table:table-row>
      </table:table>
      <text:p text:style-name="Standard"/>
      <text:list xml:id="list34283343" text:continue-numbering="true" text:style-name="WW8Num2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16T11:32:00Z</meta:creation-date>
    <dc:date>2012-12-07T14:16:15.41</dc:date>
    <meta:print-date>2012-11-28T12:22:00Z</meta:print-date>
    <meta:editing-cycles>11</meta:editing-cycles>
    <meta:editing-duration>PT01H41M04S</meta:editing-duration>
    <meta:document-statistic meta:table-count="2" meta:image-count="0" meta:object-count="0" meta:page-count="1" meta:paragraph-count="26" meta:word-count="115" meta:character-count="10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